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9d8616" style:font-size-asian="11pt" style:font-weight-asian="bold" style:font-size-complex="11pt" style:font-weight-complex="bold"/>
    </style:style>
    <style:style style:name="P9" style:family="paragraph" style:parent-style-name="Standard" style:list-style-name="L1" style:master-page-name="">
      <loext:graphic-properties draw:fill="none"/>
      <style:paragraph-properties fo:margin-left="-0.4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fo:font-weight="normal" officeooo:rsid="022c6bab" officeooo:paragraph-rsid="02a7ee60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L1" style:master-page-name="Standard">
      <loext:graphic-properties draw:fill="none"/>
      <style:paragraph-properties fo:margin-left="-0.4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-0.4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-0.4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fo:font-weight="normal" officeooo:rsid="022c6bab" officeooo:paragraph-rsid="02a7ee60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-0.4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ab4957" fo:hyphenate="false" fo:hyphenation-remain-char-count="2" fo:hyphenation-push-char-count="2"/>
    </style:style>
    <style:style style:name="P14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97ba54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97ba54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9d8616" style:font-size-asian="11pt" style:font-weight-asian="bold" style:font-size-complex="11pt" style:font-weight-complex="bold"/>
    </style:style>
    <style:style style:name="P17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fo:font-weight="normal" officeooo:rsid="022c6bab" officeooo:paragraph-rsid="02ad0ec1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fo:font-weight="normal" officeooo:rsid="022c6bab" officeooo:paragraph-rsid="02ad0ec1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28e3016" officeooo:paragraph-rsid="028e3016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1c56308" officeooo:paragraph-rsid="02ab4957" style:font-size-asian="11pt" style:font-size-complex="11pt" fo:hyphenate="false" fo:hyphenation-remain-char-count="2" fo:hyphenation-push-char-count="2"/>
    </style:style>
    <style:style style:name="P21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text-underline-style="none" fo:font-weight="normal" officeooo:rsid="01c56308" officeooo:paragraph-rsid="02ab4957" style:font-size-asian="12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officeooo:rsid="01e16ac8"/>
    </style:style>
    <style:style style:name="T3" style:family="text">
      <style:text-properties officeooo:rsid="029d8616"/>
    </style:style>
    <style:style style:name="T4" style:family="text">
      <style:text-properties style:font-name="Verdana" fo:font-size="11pt" fo:font-weight="normal" officeooo:rsid="022c6bab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2a1378e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2a3c443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2a7ee60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2a94eab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2ab4957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2ad0ec1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bold" officeooo:rsid="029d8616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2ab4957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2ad0ec1" style:font-size-asian="11pt" style:font-weight-asian="bold" style:font-size-complex="11pt" style:font-weight-complex="bold"/>
    </style:style>
    <style:style style:name="T14" style:family="text">
      <style:text-properties officeooo:rsid="02a57751"/>
    </style:style>
    <style:style style:name="T15" style:family="text">
      <style:text-properties officeooo:rsid="02ad0ec1"/>
    </style:style>
    <style:style style:name="T16" style:family="text">
      <style:text-properties officeooo:rsid="02af3349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33271184" text:style-name="L1">
        <text:list-header>
          <text:p text:style-name="P10">Diputadas y Diputados de Santa Fe:</text:p>
          <text:p text:style-name="P11"/>
          <text:p text:style-name="P13"><text:span text:style-name="T4">La Comisión de Obras y Servicios Públicos ha considerado el Proyecto de Comunicación,</text:span><text:span text:style-name="T11">Nº41</text:span><text:span text:style-name="T12">68</text:span><text:span text:style-name="T13">6</text:span><text:span text:style-name="T12">-CD-FP-PS, </text:span><text:span text:style-name="T9">de la Diputada</text:span><text:span text:style-name="T12"> ULIELDIN, </text:span><text:span text:style-name="T9">por el cual se solicita por intermedio del organismo que corresponda, disponga informar en relación al </text:span><text:span text:style-name="T10">D</text:span><text:span text:style-name="T9">ecreto 1300/2020, cuales son los indicadores que se utilizarán para el relevamiento de necesidades y pautas objetivas de evaluación</text:span><text:span text:style-name="T5">; </text:span><text:span text:style-name="T4">y, por las razones expuestas en los fundamentos y las que podrá dar el miembro informante, esta Comisión aconseja la aprobación del </text:span><text:span text:style-name="T6">texto, </text:span><text:span text:style-name="T8">con modificación</text:span><text:span text:style-name="T7"> </text:span><text:span text:style-name="T6">que a continuación se transcribe:</text:span><text:span text:style-name="T4"> </text:span></text:p>
          <text:p text:style-name="P14"><text:s text:c="31"/></text:p>
          <text:p text:style-name="P15"/>
          <text:p text:style-name="P16">PROYECTO DE COMUNICACIÓ<text:span text:style-name="T3">N</text:span></text:p>
        </text:list-header>
      </text:list>
      <text:p text:style-name="P8"/>
      <text:p text:style-name="P8"/>
      <text:list xml:id="list74740422935039" text:continue-numbering="true" text:style-name="L1">
        <text:list-header>
          <text:p text:style-name="P16"/>
          <text:p text:style-name="P9">La Cámara de Diputados de la Provincia vería con agrado que el Poder Ejecutivo, por intermedio del organismo que corresponda, <text:span text:style-name="T15">informe </text:span><text:s/>relación al decreto 1300/2020, lo siguiente:</text:p>
          <text:p text:style-name="P12"/>
          <text:p text:style-name="P17">a) <text:span text:style-name="T15">c</text:span>uáles son los indicadores que se utilizarán para el relevamiento de necesidades y pautas objetivas de evaluación; </text:p>
          <text:p text:style-name="P18">b) <text:span text:style-name="T15">c</text:span>uáles son las <text:span text:style-name="T15">E</text:span>ntidades <text:span text:style-name="T15">P</text:span>úblicas y <text:span text:style-name="T15">P</text:span>rivadas que participarán en el mismo y de qué modo se prevé dicha participación, en especial, la de los <text:span text:style-name="T15">M</text:span>unicipios y <text:span text:style-name="T15">C</text:span>omunas; </text:p>
          <text:p text:style-name="P18"><text:span text:style-name="T15">c</text:span>) <text:span text:style-name="T15">c</text:span>ómo se decidirá el monto de los aportes no reintegrables que se asignará a cada municipio y comuna para la afectación a caminos rurales a los fines de que su distribución territorial sea equitativa y acorde a las necesidades de cada localidad; y, </text:p>
          <text:p text:style-name="P18">d) <text:span text:style-name="T15">s</text:span>i este <text:span text:style-name="T15">D</text:span>ecreto complementa las acciones que viene desarrollando la Dirección Provincial de Vialidad en materia de caminos rurales o es sustitutiva. <text:soft-page-break/>de las existentes.</text:p>
          <text:p text:style-name="P12"/>
          <text:p text:style-name="P19">R,V</text:p>
          <text:p text:style-name="P20">SALA DE COMISIÓN <text:span text:style-name="T2">POR ZOOM</text:span>, <text:span text:style-name="T16">10 de Febrero</text:span> 202<text:span text:style-name="T14">1</text:span></text:p>
          <text:p text:style-name="P21">FIRMANTE: las Sras Diputadas, GARCÍA Clara, Amalia GRANATA y los Sres, Diputado José GARIBAY, Diputado Marcelo GONZÁLEZ, Diputado GIUSTINIANI RUBÉN y EL Diputado OSCAR MARTÍNEZ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2-11T07:47:38.778669907</dc:date>
    <meta:editing-cycles>518</meta:editing-cycles>
    <meta:editing-duration>P1DT17H12M11S</meta:editing-duration>
    <meta:generator>LibreOffice/6.3.4.2$Linux_X86_64 LibreOffice_project/30$Build-2</meta:generator>
    <meta:print-date>2021-02-08T10:38:59.681624613</meta:print-date>
    <meta:document-statistic meta:table-count="0" meta:image-count="2" meta:object-count="0" meta:page-count="2" meta:paragraph-count="17" meta:word-count="313" meta:character-count="2044" meta:non-whitespace-character-count="1705"/>
  </office:meta>
</office:document-meta>
</file>